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Koekoekendijk te Zeven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22 maart 2022 met registratienummer 0652519649 voor het ophogen van het maaiveld met circa 1,5 meter op en in profiel van vrije ruimte en in de zonering van de boezemkade S110, zonering van de primaire waterkering P21 en in de beschermingszone van de Roode Vaart Noord ter hoogte van de Koekoekendijk te Zevenbergen ten behoeve van het uitvoeren van sonderingen en ter voorbereiding op de realisatie van de steunpunten van de aan te leggen brug over de Roode Vaart Noord in het kader van het project Interne Baan Moerdijk.</text:p>
            <text:p text:style-name="common-al"/>
            <text:p text:style-name="common-al"/>
            <text:p text:style-name="common-al"> Indien u meer informatie wenst over de aanvraag kunt u contact opnemen via het telefoonnummer 076 564 13 45.</text:p>
            <text:p text:style-name="common-al"/>
            <text:p text:style-name="last-al">Breda, 30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9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9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9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e Koekoekendijk te Zevenbergen.</meta:user-defined>
    <meta:user-defined meta:name="DCTERMS.W3CDTF/DCTERMS.available">2022-03-30</meta:user-defined>
    <meta:user-defined meta:name="DCTERMS.W3CDTF/OVERHEIDop.jaargang">2022</meta:user-defined>
    <meta:user-defined meta:name="OVERHEIDop.publicationIssue">3696</meta:user-defined>
    <meta:user-defined meta:name="OVERHEIDop.WsbID/DC.identifier">wsb-2022-3696</meta:user-defined>
    <meta:user-defined meta:name="OVERHEIDop.versieInformatie"/>
  </office:meta>
</office:document-meta>
</file>