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799 verleende vergunning voor het aanleggen van een dam met duiker en een uitrit en ter compensatie verbreden van een waterloop bij Zuiderweg 25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737</meta:user-defined>
    <meta:user-defined meta:name="DCTERMS.abstract">het aanleggen van een dam met duiker en een uitrit en ter compensatie verbreden van een waterloop bij Zuiderweg 25 in Wijdewormer</meta:user-defined>
    <dc:language>nl</dc:language>
    <meta:user-defined meta:name="OVERHEIDop.locatietype/OVERHEIDop.gebiedsmarkering">Punt</meta:user-defined>
    <meta:user-defined meta:name="DC.title">22.0314799 verleende vergunning voor het aanleggen van een dam met duiker en een uitrit en ter compensatie verbreden van een waterloop bij Zuiderweg 25 in Wijdeworm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5</meta:user-defined>
    <meta:user-defined meta:name="OVERHEIDop.WsbID/DC.identifier">wsb-2022-3695</meta:user-defined>
    <meta:user-defined meta:name="OVERHEIDop.versieInformatie"/>
  </office:meta>
</office:document-meta>
</file>