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806 verleende vergunning voor maken dam met duiker bij Zittend 14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57</meta:user-defined>
    <meta:user-defined meta:name="DCTERMS.abstract">maken dam met duiker bij Zittend 14 in Westwoud</meta:user-defined>
    <dc:language>nl</dc:language>
    <meta:user-defined meta:name="OVERHEIDop.locatietype/OVERHEIDop.gebiedsmarkering">Punt</meta:user-defined>
    <meta:user-defined meta:name="DC.title">22.0314806 verleende vergunning voor maken dam met duiker bij Zittend 14 in Westwoud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94</meta:user-defined>
    <meta:user-defined meta:name="OVERHEIDop.WsbID/DC.identifier">wsb-2022-3694</meta:user-defined>
    <meta:user-defined meta:name="OVERHEIDop.versieInformatie"/>
  </office:meta>
</office:document-meta>
</file>