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keerwand langs de linkeroever van waterloop WL00452 nabij Kapelaan van Schaikstraat 13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52</text:p>
            <text:p text:style-name="common-al">Waterschap Vechtstromen heeft een watervergunning verleend. Het waterschap geeft hiermee toestemming voor het realiseren van een keerwand op 1 meter van de boveninsteek langs de linkeroever van waterloop WL00452 nabij Kapelaan van Schaikstraat 13 te Denekamp.</text:p>
            <text:p text:style-name="common-al">De watervergunning is op 28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een keerwand langs de linkeroever van waterloop WL00452 nabij Kapelaan van Schaikstraat 13 te Denekamp</meta:user-defined>
    <meta:user-defined meta:name="DCTERMS.W3CDTF/DCTERMS.available">2022-03-30</meta:user-defined>
    <meta:user-defined meta:name="DCTERMS.W3CDTF/OVERHEIDop.jaargang">2022</meta:user-defined>
    <meta:user-defined meta:name="OVERHEIDop.publicationIssue">3688</meta:user-defined>
    <meta:user-defined meta:name="OVERHEIDop.WsbID/DC.identifier">wsb-2022-3688</meta:user-defined>
    <meta:user-defined meta:name="OVERHEIDop.versieInformatie"/>
  </office:meta>
</office:document-meta>
</file>