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Clausstraat 24 G 3474JZ ZEGVELD (code HDSR87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Clausstraat 24 G 3474JZ ZEGVELD in de gemeente Woerden. </text:p>
            <text:p text:style-name="common-al">Deze aanvraag is ontvangen op 28 maart 2022 en geregistreerd onder zaak 87064 (OLO nummer 68543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064</meta:user-defined>
    <meta:user-defined meta:name="DCTERMS.abstract">aanvraag watervergunning voor het aanleggen van kabels of leidingen in, op of nabij een waterkering, Clausstraat 24 G 3474JZ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Clausstraat 24 G 3474JZ ZEGVELD (code HDSR87064)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86</meta:user-defined>
    <meta:user-defined meta:name="OVERHEIDop.WsbID/DC.identifier">wsb-2022-3686</meta:user-defined>
    <meta:user-defined meta:name="OVERHEIDop.versieInformatie"/>
  </office:meta>
</office:document-meta>
</file>