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bouwen van een klepstuw in een watergang op Rijnvliet, Stuw Rijnvliet Utrecht (code HDSR87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bouwen van een klepstuw in een watergang op Rijnvliet, Stuw Rijnvliet Utrecht. </text:p>
            <text:p text:style-name="common-al">Deze aanvraag is ontvangen op 25 maart 2022 en geregistreerd onder zaak 87044 (OLO nummer 685152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8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044</meta:user-defined>
    <meta:user-defined meta:name="DCTERMS.abstract">aanvraag watervergunning voor het bouwen van een klepstuw in een watergang op Rijnvliet, Stuw Rijnvliet Utrecht</meta:user-defined>
    <dc:language>nl</dc:language>
    <meta:user-defined meta:name="OVERHEIDop.locatietype/OVERHEIDop.gebiedsmarkering">Punt</meta:user-defined>
    <meta:user-defined meta:name="DC.title">Hoogheemraadschap De Stichtse Rijnlanden – Nieuwe aanvraag watervergunning voor het bouwen van een klepstuw in een watergang op Rijnvliet, Stuw Rijnvliet Utrecht (code HDSR87044)</meta:user-defined>
    <meta:user-defined meta:name="DCTERMS.W3CDTF/DCTERMS.available">2022-03-30</meta:user-defined>
    <meta:user-defined meta:name="DCTERMS.W3CDTF/OVERHEIDop.jaargang">2022</meta:user-defined>
    <meta:user-defined meta:name="OVERHEIDop.publicationIssue">3685</meta:user-defined>
    <meta:user-defined meta:name="OVERHEIDop.WsbID/DC.identifier">wsb-2022-3685</meta:user-defined>
    <meta:user-defined meta:name="OVERHEIDop.versieInformatie"/>
  </office:meta>
</office:document-meta>
</file>