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Rijksstraatweg 128 3454 HK De Meern (code HDSR870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Rijksstraatweg 128 3454 HK De Meern in de gemeente Utrecht. </text:p>
            <text:p text:style-name="common-al">Deze aanvraag is ontvangen op 25 maart 2022 en geregistreerd onder zaak 87013 (OLO nummer 684998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8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013</meta:user-defined>
    <meta:user-defined meta:name="DCTERMS.abstract">aanvraag watervergunning voor het aanleggen van kabels of leidingen in, op of nabij een oppervlaktewaterlichaam en een waterkering, Rijksstraatweg 128 3454 HK De Meer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Rijksstraatweg 128 3454 HK De Meern (code HDSR87013)</meta:user-defined>
    <meta:user-defined meta:name="DCTERMS.W3CDTF/DCTERMS.available">2022-03-30</meta:user-defined>
    <meta:user-defined meta:name="DCTERMS.W3CDTF/OVERHEIDop.jaargang">2022</meta:user-defined>
    <meta:user-defined meta:name="OVERHEIDop.publicationIssue">3683</meta:user-defined>
    <meta:user-defined meta:name="OVERHEIDop.WsbID/DC.identifier">wsb-2022-3683</meta:user-defined>
    <meta:user-defined meta:name="OVERHEIDop.versieInformatie"/>
  </office:meta>
</office:document-meta>
</file>