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oode Vaart Zevenbergen;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517556 ingevolge de Keur waterschap Brabantse Delta 2015 bekend gemaakt op 25 maart 2022 voor het vervangen van de bestaande steiger en vervangen van de afmeerpalen voor de ligplaatsen van de scoutingvaartuigen door boxen in a-water en vaarweg Roode Vaart Noord ter hoogte van Roodevaart te Moerdijk naar aanleiding van het project Realiseren wateraanvoer Roode Vaart Zevenber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maart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maart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68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8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8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Roode Vaart Zevenbergen; in de gemeente Moerdijk.</meta:user-defined>
    <meta:user-defined meta:name="DCTERMS.W3CDTF/DCTERMS.available">2022-03-30</meta:user-defined>
    <meta:user-defined meta:name="DCTERMS.W3CDTF/OVERHEIDop.jaargang">2022</meta:user-defined>
    <meta:user-defined meta:name="OVERHEIDop.externeBijlage">517556 publ.|exb-2022-18605</meta:user-defined>
    <meta:user-defined meta:name="OVERHEIDop.externeBijlage">505005-A|exb-2022-18606</meta:user-defined>
    <meta:user-defined meta:name="OVERHEIDop.externeBijlage">505005-B|exb-2022-18607</meta:user-defined>
    <meta:user-defined meta:name="OVERHEIDop.externeBijlage">505005-C|exb-2022-18608</meta:user-defined>
    <meta:user-defined meta:name="OVERHEIDop.publicationIssue">3682</meta:user-defined>
    <meta:user-defined meta:name="OVERHEIDop.WsbID/DC.identifier">wsb-2022-3682</meta:user-defined>
    <meta:user-defined meta:name="OVERHEIDop.versieInformatie"/>
  </office:meta>
</office:document-meta>
</file>