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realiseren huisaansluiting, Sportweg 32 a 3628AZ KOCKENGEN (code HDSR869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realiseren huisaansluiting, Sportweg 32 a 3628AZ KOCKENGEN in de gemeente Stichtse Vecht. </text:p>
            <text:p text:style-name="common-al">Deze aanvraag is ontvangen op 23 maart 2022 en geregistreerd onder zaak 86950 (OLO nummer 684400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maart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68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68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68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6950</meta:user-defined>
    <meta:user-defined meta:name="DCTERMS.abstract">aanvraag watervergunning voor het realiseren huisaansluiting, Sportweg 32 a 3628AZ KOCKENG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realiseren huisaansluiting, Sportweg 32 a 3628AZ KOCKENGEN (code HDSR86950)</meta:user-defined>
    <meta:user-defined meta:name="DCTERMS.W3CDTF/DCTERMS.available">2022-03-30</meta:user-defined>
    <meta:user-defined meta:name="DCTERMS.W3CDTF/OVERHEIDop.jaargang">2022</meta:user-defined>
    <meta:user-defined meta:name="OVERHEIDop.publicationIssue">3680</meta:user-defined>
    <meta:user-defined meta:name="OVERHEIDop.WsbID/DC.identifier">wsb-2022-3680</meta:user-defined>
    <meta:user-defined meta:name="OVERHEIDop.versieInformatie"/>
  </office:meta>
</office:document-meta>
</file>