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lektriciteitskabels binnen de beschermingszone parallel aan waterloop WL02749, nabij de Krimweg te Coevor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135420</text:p>
            <text:p text:style-name="common-al">Waterschap Vechtstromen heeft een watervergunning verleend. Het waterschap geeft hiermee toestemming voor het aanbrengen en hebben van elektriciteitskabels binnen de beschermingszone parallel aan waterloop WL02749, ter plaatse van het perceel kadastraal bekend als gemeente Coevorden, sectie L, nummer 1844, nabij de Krimweg te Coevorden. </text:p>
            <text:p text:style-name="common-al">De watervergunning is op 11 januar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2 februar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6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lektriciteitskabels binnen de beschermingszone parallel aan waterloop WL02749, nabij de Krimweg te Coevorden</meta:user-defined>
    <meta:user-defined meta:name="DCTERMS.W3CDTF/DCTERMS.available">2022-01-13</meta:user-defined>
    <meta:user-defined meta:name="DCTERMS.W3CDTF/OVERHEIDop.jaargang">2022</meta:user-defined>
    <meta:user-defined meta:name="OVERHEIDop.publicationIssue">368</meta:user-defined>
    <meta:user-defined meta:name="OVERHEIDop.WsbID/DC.identifier">wsb-2022-368</meta:user-defined>
    <meta:user-defined meta:name="OVERHEIDop.versieInformatie"/>
  </office:meta>
</office:document-meta>
</file>