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steiger aan de Groeneweg 34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steiger aan de Groeneweg 34 in Numansdorp.</text:p>
            <text:p text:style-name="common-al">Zaaknummer: VTH2022-0034</text:p>
            <text:p text:style-name="common-al">Start bezwaartermijn (6 weken): 30-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7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7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7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034</meta:user-defined>
    <meta:user-defined meta:name="DCTERMS.abstract">HW -  het plaatsen van een vlonder ter plaatse van de Groeneweg 34 in Numansdorp</meta:user-defined>
    <dc:language>nl</dc:language>
    <meta:user-defined meta:name="OVERHEIDop.locatietype/OVERHEIDop.gebiedsmarkering">Punt</meta:user-defined>
    <meta:user-defined meta:name="DC.title">Waterschap Hollandse Delta - watervergunning voor het plaatsen van een steiger aan de Groeneweg 34 in Numansdorp</meta:user-defined>
    <meta:user-defined meta:name="DCTERMS.W3CDTF/DCTERMS.available">2022-03-30</meta:user-defined>
    <meta:user-defined meta:name="DCTERMS.W3CDTF/OVERHEIDop.jaargang">2022</meta:user-defined>
    <meta:user-defined meta:name="OVERHEIDop.publicationIssue">3678</meta:user-defined>
    <meta:user-defined meta:name="OVERHEIDop.WsbID/DC.identifier">wsb-2022-3678</meta:user-defined>
    <meta:user-defined meta:name="OVERHEIDop.versieInformatie"/>
  </office:meta>
</office:document-meta>
</file>