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557 verleende vergunning voor het verleggen van kabels in de waterkering tussen de Schapenweg en de ovonde in de Langereis t.b.v. de reconstructie van de N241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7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277</meta:user-defined>
    <meta:user-defined meta:name="DCTERMS.abstract">het verleggen van kabels in de waterkering tussen de Schapenweg en de ovonde in de Langereis t.b.v. de reconstructie van de N241 in Heerhugowaard</meta:user-defined>
    <dc:language>nl</dc:language>
    <meta:user-defined meta:name="OVERHEIDop.locatietype/OVERHEIDop.gebiedsmarkering">Punt</meta:user-defined>
    <meta:user-defined meta:name="DC.title">22.0314557 verleende vergunning voor het verleggen van kabels in de waterkering tussen de Schapenweg en de ovonde in de Langereis t.b.v. de reconstructie van de N241 in Heerhugowaard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77</meta:user-defined>
    <meta:user-defined meta:name="OVERHEIDop.WsbID/DC.identifier">wsb-2022-3677</meta:user-defined>
    <meta:user-defined meta:name="OVERHEIDop.versieInformatie"/>
  </office:meta>
</office:document-meta>
</file>