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n de Mark-Vliet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22 met registratienummer 0652519624 voor het het aanleggen van tijdelijke leidingen (voor de duur van circa 4 weken) op de regionale waterkeringen B79 ter hoogte van de Zuidzeedijk en kruisend met een a-water en over de regionale waterkering B83 ter hoogte van de Mark-Vlietweg ten behoeve van de aanvoer van werkwater vanaf een brandkraan ter hoogte van de Zuidzeedijk te Dinteloord voor het boren van waarneemputten en een proefput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van de Mark-Vlietweg te Dinteloord.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76</meta:user-defined>
    <meta:user-defined meta:name="OVERHEIDop.WsbID/DC.identifier">wsb-2022-3676</meta:user-defined>
    <meta:user-defined meta:name="OVERHEIDop.versieInformatie"/>
  </office:meta>
</office:document-meta>
</file>