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314465 verleende vergunning voor het vervangen van de gasleiding in de regionale waterkering op het tracé Bierkade 2 tot Venediën 11 in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8-03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674</text:span><text:line-break/><text:date style:data-style-name="dag" text:fixed="true" text:date-value="2022-03-30"/><text:line-break/><text:date style:data-style-name="jaar" text:fixed="true" text:date-value="2022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3674</text:span><text:date style:data-style-name="nicedate" text:fixed="true" text:date-value="2022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2-0001482</meta:user-defined>
    <meta:user-defined meta:name="DCTERMS.abstract">het vervangen van de gasleiding in de regionale waterkering op het tracé  Bierkade 2 tot Venediën 11 in Purmerend</meta:user-defined>
    <dc:language>nl</dc:language>
    <meta:user-defined meta:name="OVERHEIDop.locatietype/OVERHEIDop.gebiedsmarkering">Punt</meta:user-defined>
    <meta:user-defined meta:name="DC.title">22.0314465 verleende vergunning voor het vervangen van de gasleiding in de regionale waterkering op het tracé Bierkade 2 tot Venediën 11 in Purmerend</meta:user-defined>
    <meta:user-defined meta:name="DCTERMS.W3CDTF/DCTERMS.available">2022-03-30</meta:user-defined>
    <meta:user-defined meta:name="DCTERMS.W3CDTF/OVERHEIDop.jaargang">2022</meta:user-defined>
    <meta:user-defined meta:name="OVERHEIDop.publicationIssue">3674</meta:user-defined>
    <meta:user-defined meta:name="OVERHEIDop.WsbID/DC.identifier">wsb-2022-3674</meta:user-defined>
    <meta:user-defined meta:name="OVERHEIDop.versieInformatie"/>
  </office:meta>
</office:document-meta>
</file>