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zinker en inspectieputten in de kernzone en het profiel van vrije ruimte van het primaire oppervlaktewater genaamd Onderste Leigraaf te Posterholt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maart 2022 aan de vergunninghouder toegezonden.  </text:p>
            <text:p text:style-name="common-al">Het dagelijks bestuur van Waterschap Limburg maakt bekend, dat op 23 maart 2022 onder het stellen van voorschriften, een watervergunning is verleend voor het aanleggen en behouden van een zinker en inspectieputten in de kernzone en het profiel van vrije ruimte van het primaire oppervlaktewater genaamd Onderste Leigraaf te Posterhol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99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maart 2022  </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7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7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7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996</meta:user-defined>
    <meta:user-defined meta:name="DCTERMS.abstract">Watervergunning voor het aanleggen en behouden van een zinker en inspectieputten in de kernzone en het profiel van vrije ruimte van het primaire oppervlaktewater genaamd Onderste Leigraaf te Posterholt.</meta:user-defined>
    <dc:language>nl</dc:language>
    <meta:user-defined meta:name="OVERHEIDop.locatietype/OVERHEIDop.gebiedsmarkering">Punt</meta:user-defined>
    <meta:user-defined meta:name="DC.title">Bekendmaking watervergunning Waterschap Limburg voor het aanleggen en behouden van een zinker en inspectieputten in de kernzone en het profiel van vrije ruimte van het primaire oppervlaktewater genaamd Onderste Leigraaf te Posterholt in de gemeente Roerdalen</meta:user-defined>
    <meta:user-defined meta:name="DCTERMS.W3CDTF/DCTERMS.available">2022-03-30</meta:user-defined>
    <meta:user-defined meta:name="DCTERMS.W3CDTF/OVERHEIDop.jaargang">2022</meta:user-defined>
    <meta:user-defined meta:name="OVERHEIDop.externeBijlage">Watervergunning|exb-2022-18560</meta:user-defined>
    <meta:user-defined meta:name="OVERHEIDop.externeBijlage">Bijlage 1|exb-2022-18561</meta:user-defined>
    <meta:user-defined meta:name="OVERHEIDop.externeBijlage">Bijlage 2|exb-2022-18562</meta:user-defined>
    <meta:user-defined meta:name="OVERHEIDop.publicationIssue">3673</meta:user-defined>
    <meta:user-defined meta:name="OVERHEIDop.WsbID/DC.identifier">wsb-2022-3673</meta:user-defined>
    <meta:user-defined meta:name="OVERHEIDop.versieInformatie"/>
  </office:meta>
</office:document-meta>
</file>