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aagmolen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2-03-003278) Het onttrekken van grondwater bij het vervangen van het rioolstelsel en 4 duiker constructies ter plaatse van Zaagmolen in Krimpen aan den IJssel. In de periode van 15 augustus 2022 tot en met 15 juli 2023 wordt er grondwater onttrokken met een debiet van maximaal 4 m3 per uur.</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7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7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7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Zaagmolen in Krimpen aan den IJssel.</meta:user-defined>
    <meta:user-defined meta:name="DCTERMS.W3CDTF/DCTERMS.available">2022-08-01</meta:user-defined>
    <meta:user-defined meta:name="DCTERMS.W3CDTF/OVERHEIDop.jaargang">2022</meta:user-defined>
    <meta:user-defined meta:name="OVERHEIDop.publicationIssue">3672</meta:user-defined>
    <meta:user-defined meta:name="OVERHEIDop.WsbID/DC.identifier">wsb-2022-3672</meta:user-defined>
    <meta:user-defined meta:name="OVERHEIDop.versieInformatie"/>
  </office:meta>
</office:document-meta>
</file>