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iet Mondriaansinge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3304) Het onttrekken van grondwater bij het renoveren van een rioolgemaal aan de Piet Mondriaansingel in Rotterdam. In de periode van 1 september tot en met 30 november 2022 wordt er grondwater onttrokken met een debiet van maximaal 11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7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Piet Mondriaansingel in Rotterdam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71</meta:user-defined>
    <meta:user-defined meta:name="OVERHEIDop.WsbID/DC.identifier">wsb-2022-3671</meta:user-defined>
    <meta:user-defined meta:name="OVERHEIDop.versieInformatie"/>
  </office:meta>
</office:document-meta>
</file>