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23-2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spooronderdoorgang en het aanleggen van de lozingsleiding t.b.v. de lozing van het vrijkomend grondwater en het onttrekken en lozen van grondwater op de locatie bekend als spoorkruising van de Hessenweg nabij nummer 23-25 in Zwolle (<text:span text:style-name="nadrukcur">dossiernummer Z/21/044303; verzenddatum 2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ssenweg 23-25 in Zwolle</meta:user-defined>
    <meta:user-defined meta:name="DCTERMS.W3CDTF/DCTERMS.available">2022-03-30</meta:user-defined>
    <meta:user-defined meta:name="DCTERMS.W3CDTF/OVERHEIDop.jaargang">2022</meta:user-defined>
    <meta:user-defined meta:name="OVERHEIDop.publicationIssue">3669</meta:user-defined>
    <meta:user-defined meta:name="OVERHEIDop.WsbID/DC.identifier">wsb-2022-3669</meta:user-defined>
    <meta:user-defined meta:name="OVERHEIDop.versieInformatie"/>
  </office:meta>
</office:document-meta>
</file>