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Zuidelijke Vechtdijk 5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en sloop van een schuur, het dichten van een put en verdere inrichting van het perceel aan de Zuidelijke Vechtdijk 5 in Dalfsen (<text:span text:style-name="nadrukcur">dossiernummer Z/22/046136; verzenddatum 28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Zuidelijke Vechtdijk 5 in Dalfsen</meta:user-defined>
    <meta:user-defined meta:name="DCTERMS.W3CDTF/DCTERMS.available">2022-03-30</meta:user-defined>
    <meta:user-defined meta:name="DCTERMS.W3CDTF/OVERHEIDop.jaargang">2022</meta:user-defined>
    <meta:user-defined meta:name="OVERHEIDop.publicationIssue">3668</meta:user-defined>
    <meta:user-defined meta:name="OVERHEIDop.WsbID/DC.identifier">wsb-2022-3668</meta:user-defined>
    <meta:user-defined meta:name="OVERHEIDop.versieInformatie"/>
  </office:meta>
</office:document-meta>
</file>