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en het graven van een insteekhaven ter plaatse van de Nieuwstraat 28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en het graven van een insteekhaven ter plaatse van de Nieuwstraat 28a in Westmaas.</text:p>
            <text:p text:style-name="common-al">Zaaknummer: VTH2022010694</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0694</meta:user-defined>
    <meta:user-defined meta:name="DCTERMS.abstract">HW - het creeren van een insteekhaven en het vervangen van de beschoeiing ter plaatse van de Nieuwstraat 28A in Westmaas</meta:user-defined>
    <dc:language>nl</dc:language>
    <meta:user-defined meta:name="OVERHEIDop.locatietype/OVERHEIDop.gebiedsmarkering">Punt</meta:user-defined>
    <meta:user-defined meta:name="DC.title">Waterschap Hollandse Delta - watervergunning voor het vervangen van een beschoeiing en het graven van een insteekhaven ter plaatse van de Nieuwstraat 28a in Westmaas</meta:user-defined>
    <meta:user-defined meta:name="DCTERMS.W3CDTF/DCTERMS.available">2022-03-30</meta:user-defined>
    <meta:user-defined meta:name="DCTERMS.W3CDTF/OVERHEIDop.jaargang">2022</meta:user-defined>
    <meta:user-defined meta:name="OVERHEIDop.publicationIssue">3664</meta:user-defined>
    <meta:user-defined meta:name="OVERHEIDop.WsbID/DC.identifier">wsb-2022-3664</meta:user-defined>
    <meta:user-defined meta:name="OVERHEIDop.versieInformatie"/>
  </office:meta>
</office:document-meta>
</file>