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 met duiker en het graven van compenserend water ter plaatse van de Zomerlandseweg 9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en het graven van compenserend water ter plaatse van de Zomerlandseweg 9 in Heinenoord.</text:p>
            <text:p text:style-name="common-al">Zaaknummer: VTH2022-0141</text:p>
            <text:p text:style-name="common-al">Start bezwaartermijn (6 weken): 30-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6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141</meta:user-defined>
    <meta:user-defined meta:name="DCTERMS.abstract">HW - het realiseren van een dam met duiker ter plaatse van de Zomerlandseweg 9 in Heinenoord</meta:user-defined>
    <dc:language>nl</dc:language>
    <meta:user-defined meta:name="OVERHEIDop.locatietype/OVERHEIDop.gebiedsmarkering">Punt</meta:user-defined>
    <meta:user-defined meta:name="DC.title">Waterschap Hollandse Delta - watervergunning voor het realiseren van een dam met duiker en het graven van compenserend water ter plaatse van de Zomerlandseweg 9 in Heinenoord</meta:user-defined>
    <meta:user-defined meta:name="DCTERMS.W3CDTF/DCTERMS.available">2022-03-30</meta:user-defined>
    <meta:user-defined meta:name="DCTERMS.W3CDTF/OVERHEIDop.jaargang">2022</meta:user-defined>
    <meta:user-defined meta:name="OVERHEIDop.publicationIssue">3662</meta:user-defined>
    <meta:user-defined meta:name="OVERHEIDop.WsbID/DC.identifier">wsb-2022-3662</meta:user-defined>
    <meta:user-defined meta:name="OVERHEIDop.versieInformatie"/>
  </office:meta>
</office:document-meta>
</file>