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onder en langs WL00985 (Stakenbeek) ter plaatse van Boerskottenlaan in Oldenz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961</text:p>
            <text:p text:style-name="common-al">Waterschap Vechtstromen heeft een watervergunning verleend. Het waterschap geeft hiermee toestemming voor het aanbrengen en hebben van een kabel onder en langs de waterloop WL00985 (Stakenbeek), ter plaatse van de Boerskottenlaan Oldenzaal.</text:p>
            <text:p text:style-name="common-al">De watervergunning is op 28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onder en langs WL00985 (Stakenbeek) ter plaatse van Boerskottenlaan in Oldenzaal</meta:user-defined>
    <meta:user-defined meta:name="DCTERMS.W3CDTF/DCTERMS.available">2022-03-30</meta:user-defined>
    <meta:user-defined meta:name="DCTERMS.W3CDTF/OVERHEIDop.jaargang">2022</meta:user-defined>
    <meta:user-defined meta:name="OVERHEIDop.publicationIssue">3659</meta:user-defined>
    <meta:user-defined meta:name="OVERHEIDop.WsbID/DC.identifier">wsb-2022-3659</meta:user-defined>
    <meta:user-defined meta:name="OVERHEIDop.versieInformatie"/>
  </office:meta>
</office:document-meta>
</file>