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het uitvoeren van een bouwputbemaling voor de bouw van een scheepsdok, ter hoogte van Hornweg 6 1045AR Amsterdam - AGV - WN2022-000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  Dutch Superyacht Tech Campus B.V, ter hoogte van Hornweg 6 1045AR Amsterdam. Waternet behandelt deze aanvraag namens AGV.</text:p>
            <text:p text:style-name="common-al">Deze aanvraag is ontvangen op 07-02-2022 en geregistreerd onder zaaknummer WN2022-000671</text:p>
            <text:p text:style-name="common-al">Inzien van de stukken</text:p>
            <text:p text:style-name="common-al">Als u de bijlagen wilt inzien, kan dat. U kunt daarvoor een mail sturen naar ondersteuningvth@waternet.nl. Vermeld dan uw zaaknummer WN2022-000671.</text:p>
            <text:p text:style-name="common-al">Informatie</text:p>
            <text:p text:style-name="common-al">Tegen de aanvraag kunt u geen bezwaar indienen. Dit kan pas nadat er een besluit is genomen op de aangevraagde watervergunning. We publiceren de vergunningsaanvragen die afgehandeld zijn.</text:p>
            <text:p text:style-name="common-al">Zienswijze geven</text:p>
            <text:p text:style-name="common-al">Tot 14 dagen na 30-03-2022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</text:p>
            <text:p text:style-name="common-al">Hebt u vragen over dit onderwerp?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65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2-000671</meta:user-defined>
    <meta:user-defined meta:name="DCTERMS.abstract">Watervergunning, Dutch Superyacht Tech Campus B.V, Hornweg 6 in Amsterdam</meta:user-defined>
    <dc:language>nl</dc:language>
    <meta:user-defined meta:name="OVERHEIDop.locatietype/OVERHEIDop.gebiedsmarkering">Punt</meta:user-defined>
    <meta:user-defined meta:name="DC.title">Aanvraag watervergunning voor het het uitvoeren van een bouwputbemaling voor de bouw van een scheepsdok, ter hoogte van Hornweg 6 1045AR Amsterdam - AGV - WN2022-000671</meta:user-defined>
    <meta:user-defined meta:name="DCTERMS.W3CDTF/DCTERMS.available">2022-03-30</meta:user-defined>
    <meta:user-defined meta:name="DCTERMS.W3CDTF/OVERHEIDop.jaargang">2022</meta:user-defined>
    <meta:user-defined meta:name="OVERHEIDop.publicationIssue">3654</meta:user-defined>
    <meta:user-defined meta:name="OVERHEIDop.WsbID/DC.identifier">wsb-2022-3654</meta:user-defined>
    <meta:user-defined meta:name="OVERHEIDop.versieInformatie"/>
  </office:meta>
</office:document-meta>
</file>