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997 het bouwen van een souterrain met carport en een aanbouw en het uitvoeren van grondverzet ter plaatse van Aalsmeerderdijk 553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vergunning verleend voor </text:p>
            <text:p text:style-name="common-al">a. het bouwen van een souterrain met carport en een aanbouw op de begane grond, (inclusief isolatie, fundering en heipalen) in de kernzone van een regionale waterkering ter plaatse van Aalsmeerderdijk 553 in Rijsenhout in gemeente Haarlemmermeer; </text:p>
            <text:p text:style-name="common-al">b. het uitvoeren van grondverzet, voor het ingraven van het souterrain, in de kernzone van een regionale waterkering, ter plaatse van Aalsmeerderdijk 553 in Rijsenhout in gemeente Haarlemmermeer.</text:p>
            <text:p text:style-name="common-al"/>
            <text:p text:style-name="common-al">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3997 het bouwen van een souterrain met carport en een aanbouw en het uitvoeren van grondverzet ter plaatse van Aalsmeerderdijk 553 in Rijsenhout</meta:user-defined>
    <meta:user-defined meta:name="OVERHEIDop.datumEindeReactietermijn">2022-05-06</meta:user-defined>
    <meta:user-defined meta:name="OVERHEIDop.TilID/OVERHEIDop.terinzageleggingOP">til-2022-1291</meta:user-defined>
    <meta:user-defined meta:name="DCTERMS.W3CDTF/DCTERMS.available">2022-03-30</meta:user-defined>
    <meta:user-defined meta:name="DCTERMS.W3CDTF/OVERHEIDop.jaargang">2022</meta:user-defined>
    <meta:user-defined meta:name="OVERHEIDop.publicationIssue">3651</meta:user-defined>
    <meta:user-defined meta:name="OVERHEIDop.WsbID/DC.identifier">wsb-2022-3651</meta:user-defined>
    <meta:user-defined meta:name="OVERHEIDop.versieInformatie"/>
  </office:meta>
</office:document-meta>
</file>