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4439 het aanbrengen en hebben van een mantelbuis ter plaatse van Hoofdweg Oostzijde 516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maart 2022 een besluit genomen aan Liander N.V. voor </text:p>
            <text:p text:style-name="common-al">- middels een horizontaal gestuurde boring aanbrengen en hebben van een mantelbuis Ø 160mm HPE SDR11, inclusief MS-kabel, onder primaire watergang Hoofdvaart met code 180-058-02998 op het traject Hoofdweg Westzijde 523 – Hoofdweg Oostzijde 516 te Hoofddorp; </text:p>
            <text:p text:style-name="common-al">- middels een horizontaal gestuurde boring aanbrengen en hebben van een mantelbuis Ø 110mm HPE SDR11, inclusief LS-kabel, ter plaatse van Hoofdweg Oostzijde 516 te Hoofddorp.</text:p>
            <text:p text:style-name="common-al"/>
            <text:p text:style-name="common-al"> De stukken liggen tot en met 6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25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5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5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5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4439 het aanbrengen en hebben van een mantelbuis ter plaatse van Hoofdweg Oostzijde 516 te Hoofddorp</meta:user-defined>
    <meta:user-defined meta:name="OVERHEIDop.datumEindeReactietermijn">2022-05-06</meta:user-defined>
    <meta:user-defined meta:name="OVERHEIDop.TilID/OVERHEIDop.terinzageleggingOP">til-2022-1290</meta:user-defined>
    <meta:user-defined meta:name="DCTERMS.W3CDTF/DCTERMS.available">2022-03-30</meta:user-defined>
    <meta:user-defined meta:name="DCTERMS.W3CDTF/OVERHEIDop.jaargang">2022</meta:user-defined>
    <meta:user-defined meta:name="OVERHEIDop.publicationIssue">3650</meta:user-defined>
    <meta:user-defined meta:name="OVERHEIDop.WsbID/DC.identifier">wsb-2022-3650</meta:user-defined>
    <meta:user-defined meta:name="OVERHEIDop.versieInformatie"/>
  </office:meta>
</office:document-meta>
</file>