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Menninkweg in Henge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dam met duiker.</text:p>
            <text:p text:style-name="common-al">Locatie: Menninkweg 5 Hengelo</text:p>
            <text:p text:style-name="common-al">Zaaknummer: 35032</text:p>
            <text:p text:style-name="common-al">Datum bekendmaking besluit: 25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6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leggen van een dam met duiker aan de Menninkweg in Hengelo</meta:user-defined>
    <meta:user-defined meta:name="DCTERMS.W3CDTF/DCTERMS.available">2022-03-30</meta:user-defined>
    <meta:user-defined meta:name="DCTERMS.W3CDTF/OVERHEIDop.jaargang">2022</meta:user-defined>
    <meta:user-defined meta:name="OVERHEIDop.publicationIssue">3649</meta:user-defined>
    <meta:user-defined meta:name="OVERHEIDop.WsbID/DC.identifier">wsb-2022-3649</meta:user-defined>
    <meta:user-defined meta:name="OVERHEIDop.versieInformatie"/>
  </office:meta>
</office:document-meta>
</file>