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4010 het aanbrengen en hebben van een mantelbuis vanaf IJweg 1145 tot de kruising met de Schoonenburgsingel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maart 2022 een besluit genomen aan Liander N.V. voor </text:p>
            <text:p text:style-name="common-al">- middels een horizontaal gestuurde boring aanbrengen en hebben van een mantelbuis Ø 110mm HPE SDR11, inclusief LS-kabel, op het traject vanaf IJweg 1145 (parkeerplaats) naar IJweg 1190 te Hoofddorp;</text:p>
            <text:p text:style-name="common-al">- middels een horizontaal gestuurde boring aanbrengen en hebben van een mantelbuis Ø 160mm HPE SDR11, inclusief MS-kabel, op het traject vanaf IJweg 1145 naar IJweg 1190 en op het traject vanaf IJweg 1145 tot de kruising met de Schoonenburgsingel te Hoofddorp. </text:p>
            <text:p text:style-name="common-al"/>
            <text:p text:style-name="common-al">De stukken liggen tot en met 6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4010 het aanbrengen en hebben van een mantelbuis vanaf IJweg 1145 tot de kruising met de Schoonenburgsingel te Hoofddorp</meta:user-defined>
    <meta:user-defined meta:name="OVERHEIDop.datumEindeReactietermijn">2022-05-06</meta:user-defined>
    <meta:user-defined meta:name="OVERHEIDop.TilID/OVERHEIDop.terinzageleggingOP">til-2022-1289</meta:user-defined>
    <meta:user-defined meta:name="DCTERMS.W3CDTF/DCTERMS.available">2022-03-30</meta:user-defined>
    <meta:user-defined meta:name="DCTERMS.W3CDTF/OVERHEIDop.jaargang">2022</meta:user-defined>
    <meta:user-defined meta:name="OVERHEIDop.publicationIssue">3648</meta:user-defined>
    <meta:user-defined meta:name="OVERHEIDop.WsbID/DC.identifier">wsb-2022-3648</meta:user-defined>
    <meta:user-defined meta:name="OVERHEIDop.versieInformatie"/>
  </office:meta>
</office:document-meta>
</file>