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581 het bouwen van een zwembad, het tijdelijk plaatsen van damwanden en het uitvoeren van grondverzet ter plaatse van Mandenmakerskade 18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vergunning verleend voor </text:p>
            <text:p text:style-name="common-al">a. het bouwen van een zwembad (inclusief heipalen) in de kernzone van een regionale waterkering, ter plaatse van Mandenmakerskade 18 in Lisse; </text:p>
            <text:p text:style-name="common-al">b. het tijdelijk plaatsen van damwanden voor het maken van een tijdelijke bouwkuip, voor het kunnen plaatsen van een zwembad, in de kernzone van een regionale waterkering, ter plaatse van Mandenmakerskade 18 in Lisse; </text:p>
            <text:p text:style-name="common-al">c. het uitvoeren van grondverzet, voor het ingraven van een zwembad, in de kernzone van een regionale waterkering, ter plaatse van Mandenmakerskade 18 in Lisse.</text:p>
            <text:p text:style-name="common-al"/>
            <text:p text:style-name="common-al"> 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text:p>
            <text:p text:style-name="common-al"/>
            <text:p text:style-name="last-al"> Leiden, 25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581 het bouwen van een zwembad, het tijdelijk plaatsen van damwanden en het uitvoeren van grondverzet ter plaatse van Mandenmakerskade 18 in Lisse</meta:user-defined>
    <meta:user-defined meta:name="OVERHEIDop.datumEindeReactietermijn">2022-05-06</meta:user-defined>
    <meta:user-defined meta:name="OVERHEIDop.TilID/OVERHEIDop.terinzageleggingOP">til-2022-1288</meta:user-defined>
    <meta:user-defined meta:name="DCTERMS.W3CDTF/DCTERMS.available">2022-03-30</meta:user-defined>
    <meta:user-defined meta:name="DCTERMS.W3CDTF/OVERHEIDop.jaargang">2022</meta:user-defined>
    <meta:user-defined meta:name="OVERHEIDop.publicationIssue">3647</meta:user-defined>
    <meta:user-defined meta:name="OVERHEIDop.WsbID/DC.identifier">wsb-2022-3647</meta:user-defined>
    <meta:user-defined meta:name="OVERHEIDop.versieInformatie"/>
  </office:meta>
</office:document-meta>
</file>