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278 het plaatsen van een brug aan de Bachsingel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vergunning verleend aan Den Ouden Aannemingsbedrijf B.V. voor </text:p>
            <text:p text:style-name="common-al">a. Het plaatsen van een brug met ondersteunende constructies in een primaire watergang; </text:p>
            <text:p text:style-name="common-al">b. Het plaatsen van een brug in de kern- en beschermingszone van een regionale waterkering; aan de Bachsingel 1 te Alphen aan den Rijn. </text:p>
            <text:p text:style-name="common-al"/>
            <text:p text:style-name="common-al">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2278 het plaatsen van een brug aan de Bachsingel 1 te Alphen aan den Rijn</meta:user-defined>
    <meta:user-defined meta:name="OVERHEIDop.datumEindeReactietermijn">2022-05-06</meta:user-defined>
    <meta:user-defined meta:name="OVERHEIDop.TilID/OVERHEIDop.terinzageleggingOP">til-2022-1287</meta:user-defined>
    <meta:user-defined meta:name="DCTERMS.W3CDTF/DCTERMS.available">2022-03-30</meta:user-defined>
    <meta:user-defined meta:name="DCTERMS.W3CDTF/OVERHEIDop.jaargang">2022</meta:user-defined>
    <meta:user-defined meta:name="OVERHEIDop.publicationIssue">3646</meta:user-defined>
    <meta:user-defined meta:name="OVERHEIDop.WsbID/DC.identifier">wsb-2022-3646</meta:user-defined>
    <meta:user-defined meta:name="OVERHEIDop.versieInformatie"/>
  </office:meta>
</office:document-meta>
</file>