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386 aanleggen en hebben van een alternatieve waterberging ter hoogte van Kanaalweg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maart 2022 een vergunning verleend aan Zinc AD C.V voor het ter compensatie van de toename verharding aanleggen en hebben van een alternatieve waterberging met een inhoud van 50 m³ ter hoogte van kadastraal perceel sectie O, nummer 2236 in de gemeente Leiden en ter hoogte van de Kanaalweg in Leiden. </text:p>
            <text:p text:style-name="common-al"/>
            <text:p text:style-name="common-al">De stukken liggen tot en met 6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2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3386 aanleggen en hebben van een alternatieve waterberging ter hoogte van Kanaalweg in Leiden</meta:user-defined>
    <meta:user-defined meta:name="OVERHEIDop.datumEindeReactietermijn">2022-03-30</meta:user-defined>
    <meta:user-defined meta:name="OVERHEIDop.TilID/OVERHEIDop.terinzageleggingOP">til-2022-1286</meta:user-defined>
    <meta:user-defined meta:name="DCTERMS.W3CDTF/DCTERMS.available">2022-03-30</meta:user-defined>
    <meta:user-defined meta:name="DCTERMS.W3CDTF/OVERHEIDop.jaargang">2022</meta:user-defined>
    <meta:user-defined meta:name="OVERHEIDop.publicationIssue">3645</meta:user-defined>
    <meta:user-defined meta:name="OVERHEIDop.WsbID/DC.identifier">wsb-2022-3645</meta:user-defined>
    <meta:user-defined meta:name="OVERHEIDop.versieInformatie"/>
  </office:meta>
</office:document-meta>
</file>