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wijziging definitief besluit 2019-022131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dedeling in het kader van de uitvoering van het project RijnlandRoute</text:span>
          </text:p>
            <text:p text:style-name="common-al">
            <text:span text:style-name="nadrukvet">(N206 Ir. G. Tjalmaweg) Watervergunning wijziging definitieve waterhuishouding </text:span>
          </text:p>
            <text:p text:style-name="common-al">
            <text:span text:style-name="nadrukvet">N206-west</text:span>
          </text:p>
            <text:p text:style-name="common-al">
            <text:span text:style-name="nadrukvet">Hoogheemraadschap Rijnland </text:span>
          </text:p>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 besluit is genomen en ligt ter inzage?</text:span>
          </text:p>
            <text:p text:style-name="common-al">Bij besluit van 26 maart 2020, kenmerk 2019-022131,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 het omleggen van de primaire watergang. Dit besluit betreft de eindsituatie van het westelijk deel van de N206 Ir. G. Tjalmaweg vanaf de aansluiting met de Wassenaarseweg tot en met de watergang de Grote Watering. </text:p>
            <text:p text:style-name="common-al">Vanwege aanpassingen in de situatie is door Boskalis Nederland B.V verzocht dit besluit te wijzigen. In de nieuwe situatie wordt de bestaande overige watergang tegenover Kooltuinweg 23 op afmeting gebracht en wordt dit een primaire watergang. De bestaande brug (gemaand KW02) wordt verbreed. Ten zuiden van de KW02 komt een tweede brug, genaamd KW38. KW38 was enkel ten behoeve van het lokale verkeer over de Kooltuinweg. In eerdergenoemd besluit is opgenomen dat KW38 een doorvaarthoogte moet hebben van 1,0 m. In verband met het voornemen een busbaan langs de N206 aan te leggen krijgt KW38 een grotere breedte. Ook zal afgeweken worden van de vereiste doorvaarthoogte van 1,0 m. Voorts komen de kokerduikers KW39, KW40 en KW41 te vervallen. </text:p>
            <text:p text:style-name="common-al">Bij besluit van 22 maart 2022, kenmerk 2019-022131<text:span text:style-name="nadrukvet">, </text:span>is eerdergenoemd besluit van 26 maart 2020 onder meer op bovenstaande punten gewijzigd. </text:p>
            <text:p text:style-name="common-al">Het besluit is niet gewijzigd ten opzichte van het ontwerpbesluit.</text:p>
            <text:p text:style-name="common-al"/>
            <text:p text:style-name="common-al">
            <text:span text:style-name="nadrukvet">Waar en wanneer kunt u de stukken inzien?</text:span>
          </text:p>
            <text:p text:style-name="common-al">Het besluit en de bijbehorende stukken liggen met ingang van 1 april 2022 tot en met 12 mei 2022 ter inzage in het kantoor van het Hoogheemraadschap van Rijnland, Archimedesweg 1 te Leiden. U kunt het besluit tijdens kantooruren inzien. Hiervoor dient telefonisch een afspraak gemaakt te worden (nummer 071 306 3063). </text:p>
            <text:p text:style-name="common-al">Het besluit en de bijbehorende stukken zijn tevens te raadplegen op de website van het Hoogheemraadschap van Rijnland: <text:a xlink:href="https://www.rijnland.net/actueel/bekendmakingen" xlink:type="simple">https://www.rijnland.net/actueel/bekendmakingen</text:a>. </text:p>
            <text:p text:style-name="common-al">
            <text:span text:style-name="nadrukvet">Hoe kunnen belanghebbenden beroep indienen? </text:span>
          </text:p>
            <text:p text:style-name="common-al"/>
            <text:p text:style-name="common-al">Van 2 april 2022 tot en met 13 mei 2022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text:p>
            <text:p text:style-name="common-al">Het beroepschrift dient te zijn ondertekend en dient tenminste te bevatten:</text:p>
            <text:p text:style-name="common-al"/>
            <text:list text:style-name="id1-3-2-1-1-24">
              <text:list-item text:style-override="id1-3-2-1-1-24-1">
                <text:number>1.</text:number>
                <text:p text:style-name="al">naam en adres van de indiener;</text:p>
              </text:list-item>
              <text:list-item text:style-override="id1-3-2-1-1-24-2">
                <text:number>2.</text:number>
                <text:p text:style-name="al">de dagtekening; </text:p>
              </text:list-item>
              <text:list-item text:style-override="id1-3-2-1-1-24-3">
                <text:number>3.</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24-4">
                <text:number>4.</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text:span text:style-name="nadrukondlijn">.</text:span></text:p>
            <text:p text:style-name="common-al">Bij het verzoek moet een afschrift van het beroepschrift worden overgelegd. </text:p>
            <text:p text:style-name="common-al">Het verzoek dient te zijn ondertekend en tenminste het volgende te bevatten:</text:p>
            <text:list text:style-name="id1-3-2-1-1-31">
              <text:list-item text:style-override="id1-3-2-1-1-31-1">
                <text:number>1.</text:number>
                <text:p text:style-name="al">naam en adres van de indiener;</text:p>
              </text:list-item>
              <text:list-item text:style-override="id1-3-2-1-1-31-2">
                <text:number>2.</text:number>
                <text:p text:style-name="al">de dagtekening; </text:p>
              </text:list-item>
              <text:list-item text:style-override="id1-3-2-1-1-31-3">
                <text:number>3.</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31-4">
                <text:number>4.</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p text:style-name="common-al">
            <text:span text:style-name="nadrukvet">Meer informatie?</text:span>
          </text:p>
            <text:p text:style-name="last-al">Voor nadere informatie ten aanzien van het besluit kunt u bellen via telefoonnummer -06 111229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4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 definitief besluit 2019-022131 RijnlandRoute</meta:user-defined>
    <meta:user-defined meta:name="OVERHEIDop.datumEindeReactietermijn">2022-05-12</meta:user-defined>
    <meta:user-defined meta:name="OVERHEIDop.TilID/OVERHEIDop.terinzageleggingOP">til-2022-1284</meta:user-defined>
    <meta:user-defined meta:name="DCTERMS.W3CDTF/DCTERMS.available">2022-03-31</meta:user-defined>
    <meta:user-defined meta:name="DCTERMS.W3CDTF/OVERHEIDop.jaargang">2022</meta:user-defined>
    <meta:user-defined meta:name="OVERHEIDop.publicationIssue">3643</meta:user-defined>
    <meta:user-defined meta:name="OVERHEIDop.WsbID/DC.identifier">wsb-2022-3643</meta:user-defined>
    <meta:user-defined meta:name="OVERHEIDop.versieInformatie"/>
  </office:meta>
</office:document-meta>
</file>