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4633 het leggen van glasvezelkabels ter plaatse van Liedeweg 9 te Haarlemmerli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aart 2022 een besluit genomen aan Zayo Infrastructure Nederland BV voor het middels het uitvoeren van een persing leggen van glasvezelkabels in een mantelbuis HDPE (die voldoet aan de NEN3650) met diameter 40 mm in de kern- en beschermingszone van een waterkering ter plaatse van Liedeweg 9 te Haarlemmerliede in gemeente Haarlemmermeer. </text:p>
            <text:p text:style-name="common-al"/>
            <text:p text:style-name="common-al">De stukken liggen tot en met 4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4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4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4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4633 het leggen van glasvezelkabels ter plaatse van Liedeweg 9 te Haarlemmerliede</meta:user-defined>
    <meta:user-defined meta:name="OVERHEIDop.datumEindeReactietermijn">2022-05-04</meta:user-defined>
    <meta:user-defined meta:name="OVERHEIDop.TilID/OVERHEIDop.terinzageleggingOP">til-2022-1282</meta:user-defined>
    <meta:user-defined meta:name="DCTERMS.W3CDTF/DCTERMS.available">2022-03-30</meta:user-defined>
    <meta:user-defined meta:name="DCTERMS.W3CDTF/OVERHEIDop.jaargang">2022</meta:user-defined>
    <meta:user-defined meta:name="OVERHEIDop.publicationIssue">3642</meta:user-defined>
    <meta:user-defined meta:name="OVERHEIDop.WsbID/DC.identifier">wsb-2022-3642</meta:user-defined>
    <meta:user-defined meta:name="OVERHEIDop.versieInformatie"/>
  </office:meta>
</office:document-meta>
</file>