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3146 het dempen van overig oppervlaktewater ter plaatse van Rijnveld 53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maart 2022 een vergunning verleend aan S.C. Groenestein voor het dempen van 1261 m2 overig oppervlakte water (watergang 241-058-02358) ter plaatse van kadastraal perceel 6525 B te Boskoop, gemeente Alphen aan den Rijn (Rijnveld 53). </text:p>
            <text:p text:style-name="common-al"/>
            <text:p text:style-name="common-al">De stukken liggen tot en met 4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0 88.</text:p>
            <text:p text:style-name="common-al"/>
            <text:p text:style-name="last-al"> Leid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4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3146 het dempen van overig oppervlaktewater ter plaatse van Rijnveld 53 te Alphen aan den Rijn</meta:user-defined>
    <meta:user-defined meta:name="OVERHEIDop.datumEindeReactietermijn">2022-05-04</meta:user-defined>
    <meta:user-defined meta:name="OVERHEIDop.TilID/OVERHEIDop.terinzageleggingOP">til-2022-1281</meta:user-defined>
    <meta:user-defined meta:name="DCTERMS.W3CDTF/DCTERMS.available">2022-03-30</meta:user-defined>
    <meta:user-defined meta:name="DCTERMS.W3CDTF/OVERHEIDop.jaargang">2022</meta:user-defined>
    <meta:user-defined meta:name="OVERHEIDop.publicationIssue">3641</meta:user-defined>
    <meta:user-defined meta:name="OVERHEIDop.WsbID/DC.identifier">wsb-2022-3641</meta:user-defined>
    <meta:user-defined meta:name="OVERHEIDop.versieInformatie"/>
  </office:meta>
</office:document-meta>
</file>