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4352 het permanent onttrekken van grondwater ter plaatse van Kennemerweg 78 in Zandvoor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maart 2022 een vergunning verleend aan Kennemer Golf &amp; Country Club voor het permanent onttrekken van grondwater uit het eerste watervoerende pakket, door middel van verticale filters en met een debiet van maximaal 150 m3 per uur en een maximaal waterbezwaar van 75.000 m3, voor het beregenen van een golfterrein, ter plaatse van Kennemerweg 78 in Zanvoort. </text:p>
            <text:p text:style-name="common-al"/>
            <text:p text:style-name="common-al">De stukken liggen tot en met 4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text:p>
            <text:p text:style-name="common-al"/>
            <text:p text:style-name="last-al">Leiden, 23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3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3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3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4352 het permanent onttrekken van grondwater ter plaatse van Kennemerweg 78 in Zandvoort</meta:user-defined>
    <meta:user-defined meta:name="OVERHEIDop.datumEindeReactietermijn">2022-05-04</meta:user-defined>
    <meta:user-defined meta:name="OVERHEIDop.TilID/OVERHEIDop.terinzageleggingOP">til-2022-1279</meta:user-defined>
    <meta:user-defined meta:name="DCTERMS.W3CDTF/DCTERMS.available">2022-03-30</meta:user-defined>
    <meta:user-defined meta:name="DCTERMS.W3CDTF/OVERHEIDop.jaargang">2022</meta:user-defined>
    <meta:user-defined meta:name="OVERHEIDop.publicationIssue">3639</meta:user-defined>
    <meta:user-defined meta:name="OVERHEIDop.WsbID/DC.identifier">wsb-2022-3639</meta:user-defined>
    <meta:user-defined meta:name="OVERHEIDop.versieInformatie"/>
  </office:meta>
</office:document-meta>
</file>