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583 het onttrekken van freatisch grondwater ter plaatse van Oostdorperweg 212A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2 een vergunning verleend aan Blue East Vastgoed B.V. voor het gedurende een periode van maximaal 11 weken onttrekken van freatisch grondwater door middel van verticale filters met een debiet van maximaal 34 m3 per uur en een maximaal waterbezwaar van 55.000 m3, voor het plaatsen van een kelder, ter plaatse van Oostdorperweg 212A in Wassenaar. </text:p>
            <text:p text:style-name="common-al"/>
            <text:p text:style-name="common-al">De stukken liggen tot en met 4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23 maart 2022</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583 het onttrekken van freatisch grondwater ter plaatse van Oostdorperweg 212A in Wassenaar</meta:user-defined>
    <meta:user-defined meta:name="OVERHEIDop.datumEindeReactietermijn">2022-05-04</meta:user-defined>
    <meta:user-defined meta:name="OVERHEIDop.TilID/OVERHEIDop.terinzageleggingOP">til-2022-1278</meta:user-defined>
    <meta:user-defined meta:name="DCTERMS.W3CDTF/DCTERMS.available">2022-03-30</meta:user-defined>
    <meta:user-defined meta:name="DCTERMS.W3CDTF/OVERHEIDop.jaargang">2022</meta:user-defined>
    <meta:user-defined meta:name="OVERHEIDop.publicationIssue">3638</meta:user-defined>
    <meta:user-defined meta:name="OVERHEIDop.WsbID/DC.identifier">wsb-2022-3638</meta:user-defined>
    <meta:user-defined meta:name="OVERHEIDop.versieInformatie"/>
  </office:meta>
</office:document-meta>
</file>