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0339 het aanbrengen en hebben van een verhard oppervlak nabij Kuipersweg 2 te Haarl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maart 2022 een vergunning verleend aan Haarlem Business Center B.V. voor het aanbrengen en hebben van 13003 m² verhard oppervlak op onverhard terrein en het ter compensatie van de verhardingstoename en afvoer van hemelwater aanbrengen en hebben van alternatieve waterberging in de vorm van een ondergronds krattensysteem van 2522 waterbergende kratten voor de ontwikkeling van een bedrijventerrein nabij Kuipersweg 2 te Haarlem.</text:p>
            <text:p text:style-name="common-al"/>
            <text:p text:style-name="common-al"> De stukken liggen tot en met 4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chipper van de afdeling Vergunningverlening &amp; Handhaving, telefoon (071) 306 34 66. </text:p>
            <text:p text:style-name="common-al"/>
            <text:p text:style-name="last-al">Leiden, 23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3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3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3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0339 het aanbrengen en hebben van een verhard oppervlak nabij Kuipersweg 2 te Haarlem</meta:user-defined>
    <meta:user-defined meta:name="OVERHEIDop.datumEindeReactietermijn">2022-05-04</meta:user-defined>
    <meta:user-defined meta:name="OVERHEIDop.TilID/OVERHEIDop.terinzageleggingOP">til-2022-1277</meta:user-defined>
    <meta:user-defined meta:name="DCTERMS.W3CDTF/DCTERMS.available">2022-03-30</meta:user-defined>
    <meta:user-defined meta:name="DCTERMS.W3CDTF/OVERHEIDop.jaargang">2022</meta:user-defined>
    <meta:user-defined meta:name="OVERHEIDop.publicationIssue">3637</meta:user-defined>
    <meta:user-defined meta:name="OVERHEIDop.WsbID/DC.identifier">wsb-2022-3637</meta:user-defined>
    <meta:user-defined meta:name="OVERHEIDop.versieInformatie"/>
  </office:meta>
</office:document-meta>
</file>