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4790 het uitvoeren van 8 boringen op de locatie Haarlemmermeer sectie AN, perceelnummer 1419</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2 een besluit genomen aan Remon Aardwarmte voor het uitvoeren van 8 boringen met een diameter van 170 mm tot een diepte van maximaal 198 m min maaiveld in kwetsbaar kwelgebied in de gemeente Haarlemmermeer. Een en ander in verband met het installeren van 8 GBES op de locatie Haarlemmermeer, sectie AN, perceelnummer 1419. </text:p>
            <text:p text:style-name="common-al"/>
            <text:p text:style-name="common-al">De stukken liggen tot en met 4 me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uuren van de afdeling Vergunningverlening &amp; Handhaving, telefoon (071) 306 35 71.</text:p>
            <text:p text:style-name="common-al"/>
            <text:p text:style-name="last-al"> Leid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636</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6</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636</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besluit 2022-004790 het uitvoeren van 8 boringen op de locatie Haarlemmermeer sectie AN, perceelnummer 1419</meta:user-defined>
    <meta:user-defined meta:name="OVERHEIDop.datumEindeReactietermijn">2022-05-04</meta:user-defined>
    <meta:user-defined meta:name="OVERHEIDop.TilID/OVERHEIDop.terinzageleggingOP">til-2022-1276</meta:user-defined>
    <meta:user-defined meta:name="DCTERMS.W3CDTF/DCTERMS.available">2022-03-30</meta:user-defined>
    <meta:user-defined meta:name="DCTERMS.W3CDTF/OVERHEIDop.jaargang">2022</meta:user-defined>
    <meta:user-defined meta:name="OVERHEIDop.publicationIssue">3636</meta:user-defined>
    <meta:user-defined meta:name="OVERHEIDop.WsbID/DC.identifier">wsb-2022-3636</meta:user-defined>
    <meta:user-defined meta:name="OVERHEIDop.versieInformatie"/>
  </office:meta>
</office:document-meta>
</file>