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enigde Vergaderingen 6 en 13 april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Verenigde Vergadering (VV) van waterschap Hollandse Delta komt in april in openbare vergadering bijeen op: </text:p>
            <text:p text:style-name="common-al">- Woensdag 6 april 2022 om 19.00 uur: Oordeelsvormende Verenigde Vergadering</text:p>
            <text:p text:style-name="common-al"> - Woensdag 13 april 2022 om 19.00 uur: Besluitvormende Verenigde Vergadering. </text:p>
            <text:p text:style-name="common-al">De vergaderingen vinden plaats in Het Schap aan de Handelsweg 110, 2988 DC te Ridderkerk. De vergaderingen zijn ook live te volgen op de <text:a xlink:href="https://wshd.bestuurlijkeinformatie.nl. " xlink:type="simple">website van het waterschap</text:a>. U vindt hier ook de agenda’s met bijbehorende stukken. </text:p>
            <text:p text:style-name="common-al">Indien u uw mening wilt laten horen, kunt u dit tijdens de Oordeelsvormende Verenigde Vergadering doen. Hiervoor is per spreker vijf minuten beschikbaar. Dit spreekrecht kunt u, onder vermelding van het onderwerp/de onderwerpen en naam van de inspreker, tot 24 uur voor het begin van de vergadering aanvragen via de voorzitter van de Verenigde Vergadering, Postbus 4103, 2980 GC Ridderkerk of e-mailen naar vvhollandsedelta@wshd.nl. </text:p>
            <text:p text:style-name="last-al">Conform het nieuwe Reglement van Orde voor de Verenigde Vergadering van waterschap Hollandse Delta 2022 (vastgesteld op 23 maart jl.) worden toekomstige openbare vergaderingen van waterschap Hollandse Delta bekend gemaakt op de website van het waterschap.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maart 2022</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J.F. Bonjer, dijkgraaf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634</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34</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34</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Openbare Verenigde Vergaderingen 6 en 13 april 2022</meta:user-defined>
    <meta:user-defined meta:name="DCTERMS.W3CDTF/DCTERMS.available">2022-03-29</meta:user-defined>
    <meta:user-defined meta:name="DCTERMS.W3CDTF/OVERHEIDop.jaargang">2022</meta:user-defined>
    <meta:user-defined meta:name="OVERHEIDop.publicationIssue">3634</meta:user-defined>
    <meta:user-defined meta:name="OVERHEIDop.WsbID/DC.identifier">wsb-2022-3634</meta:user-defined>
    <meta:user-defined meta:name="OVERHEIDop.versieInformatie"/>
  </office:meta>
</office:document-meta>
</file>