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meente Krimpenerwaard. </text:p>
      <text:section text:name="zakelijke-mededeling_id1-3-2" text:style-name="zakelijke-mededeling">
        <text:section text:name="zakelijke-mededeling-tekst_id1-3-2-1" text:style-name="zakelijke-mededeling-tekst">
          <text:section text:name="tekst_id1-3-2-1-1" text:style-name="tekst">
            <text:p text:style-name="last-al">(D2022-03-003203, verzenddatum 25 maart 2022) het met vrachtauto’s berijden van wegen met een gewichtsbeperking in deKrimpenerwaard en Haastrecht, Schoonhoven en Vlist in de gemeente Krimpenerwaard. De wijziging betreft uitbreiding van de ontheffing voor een voertuig.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Tegen de ontheffingen kunnen belanghebbenden tot 6 weken na de verzenddatum van het besluit bezwaar indienen bij de in het besluit genoemde wegbeheerder.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3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meente Krimpenerwaard.</meta:user-defined>
    <meta:user-defined meta:name="DCTERMS.W3CDTF/DCTERMS.available">2022-03-29</meta:user-defined>
    <meta:user-defined meta:name="DCTERMS.W3CDTF/OVERHEIDop.jaargang">2022</meta:user-defined>
    <meta:user-defined meta:name="OVERHEIDop.publicationIssue">3633</meta:user-defined>
    <meta:user-defined meta:name="OVERHEIDop.WsbID/DC.identifier">wsb-2022-3633</meta:user-defined>
    <meta:user-defined meta:name="OVERHEIDop.versieInformatie"/>
  </office:meta>
</office:document-meta>
</file>