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tationssingel 8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3160) het onttrekken van grondwater voor het beregenen van openbaar groen ter plaatse van Stationssingel 80 in Rotterdam. De grondwaterpomp heeft een capaciteit van minder dan 1 m<text:span text:style-name="sup">3</text:span> per uur en blijft voor onbepaalde tijd aanwezi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3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3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3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Stationssingel 80 in Rotterdam.</meta:user-defined>
    <meta:user-defined meta:name="DCTERMS.W3CDTF/DCTERMS.available">2022-03-29</meta:user-defined>
    <meta:user-defined meta:name="DCTERMS.W3CDTF/OVERHEIDop.jaargang">2022</meta:user-defined>
    <meta:user-defined meta:name="OVERHEIDop.publicationIssue">3632</meta:user-defined>
    <meta:user-defined meta:name="OVERHEIDop.WsbID/DC.identifier">wsb-2022-3632</meta:user-defined>
    <meta:user-defined meta:name="OVERHEIDop.versieInformatie"/>
  </office:meta>
</office:document-meta>
</file>