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Valkenoo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19977 ingevolge de Keur waterschap Brabantse Delta 2015 bekend gemaakt op 25 maart 2022 voor het plaatsen, hebben en onderhouden van een Ziggo straatkast LG480 in de beschermingszone van een A-water OVK07680; ter hoogte van Valkenoo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het uitvoeren van waterhuishoudkundige werkzaamheden ter hoogte van Valkenoog te Zevenbergen.</meta:user-defined>
    <meta:user-defined meta:name="DCTERMS.W3CDTF/DCTERMS.available">2022-03-29</meta:user-defined>
    <meta:user-defined meta:name="DCTERMS.W3CDTF/OVERHEIDop.jaargang">2022</meta:user-defined>
    <meta:user-defined meta:name="OVERHEIDop.externeBijlage">Besluit 519977|exb-2022-18333</meta:user-defined>
    <meta:user-defined meta:name="OVERHEIDop.externeBijlage">Tekening 22-507147-A|exb-2022-18334</meta:user-defined>
    <meta:user-defined meta:name="OVERHEIDop.externeBijlage">22-507147-B|exb-2022-18335</meta:user-defined>
    <meta:user-defined meta:name="OVERHEIDop.externeBijlage">Tekening 99998-405365|exb-2022-18336</meta:user-defined>
    <meta:user-defined meta:name="OVERHEIDop.externeBijlage">Tekening 540.7427.00|exb-2022-18337</meta:user-defined>
    <meta:user-defined meta:name="OVERHEIDop.publicationIssue">3631</meta:user-defined>
    <meta:user-defined meta:name="OVERHEIDop.WsbID/DC.identifier">wsb-2022-3631</meta:user-defined>
    <meta:user-defined meta:name="OVERHEIDop.versieInformatie"/>
  </office:meta>
</office:document-meta>
</file>