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het aanleggen van een dam met duiker en duikers op de locatie nabij Lange Uitweg 1 in Schalkwijk (code HDSR84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het aanleggen van een dam met duiker en duikers op de locatie nabij Lange Uitweg 1 in Schalkwijk in de gemeente Houten. Dit besluit is verzonden op 25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6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2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2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4680</meta:user-defined>
    <meta:user-defined meta:name="DCTERMS.abstract">Verleende watervergunning voor het dempen en graven van oppervlaktewater, het aanleggen van een dam met duiker en duikers op de locatie nabij Lange Uitweg 1 in Schalkwijk in de gemeente Houten</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dempen en graven van oppervlaktewater, het aanleggen van een dam met duiker en duikers op de locatie nabij Lange Uitweg 1 in Schalkwijk (code HDSR84680)</meta:user-defined>
    <meta:user-defined meta:name="DCTERMS.W3CDTF/DCTERMS.available">2022-03-29</meta:user-defined>
    <meta:user-defined meta:name="DCTERMS.W3CDTF/OVERHEIDop.jaargang">2022</meta:user-defined>
    <meta:user-defined meta:name="OVERHEIDop.externeBijlage">Watervergunning HDSR 84680|exb-2022-18326</meta:user-defined>
    <meta:user-defined meta:name="OVERHEIDop.externeBijlage">Bijlage 1 - HDSR 84680|exb-2022-18327</meta:user-defined>
    <meta:user-defined meta:name="OVERHEIDop.externeBijlage">Bijlage 2 - HDSR 84680|exb-2022-18328</meta:user-defined>
    <meta:user-defined meta:name="OVERHEIDop.publicationIssue">3629</meta:user-defined>
    <meta:user-defined meta:name="OVERHEIDop.WsbID/DC.identifier">wsb-2022-3629</meta:user-defined>
    <meta:user-defined meta:name="OVERHEIDop.versieInformatie"/>
  </office:meta>
</office:document-meta>
</file>