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rinocodreef (tussen Francisdreef en de Japurádreef) in Utrecht (code HDSR 86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Orinocodreef (tussen Francisdreef en de Japurádreef) in Utrecht. In de periode tussen 2 mei 2022 en 2 mei 2024 wordt er grondwater onttrokken met een debiet van maximaal 66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2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675</meta:user-defined>
    <meta:user-defined meta:name="DCTERMS.abstract">Hoogheemraadschap De Stichtse Rijnlanden – Melding voor het onttrekken van grondwater Orinocodreef (tussen Francisdreef en de Japurádreef) in Utrecht (code HDSR 8667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rinocodreef (tussen Francisdreef en de Japurádreef) in Utrecht (code HDSR 86675)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27</meta:user-defined>
    <meta:user-defined meta:name="OVERHEIDop.WsbID/DC.identifier">wsb-2022-3627</meta:user-defined>
    <meta:user-defined meta:name="OVERHEIDop.versieInformatie"/>
  </office:meta>
</office:document-meta>
</file>