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in- en uitstapplaats voor kano’s en het aanbrengen van een veiligheidsballenlijn bij een watergang op de locatie nabij Kanaaldijk-Noord in Wijk bij Duurstede (code HDSR840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in- en uitstapplaats voor kano’s en het aanbrengen van een veiligheidsballenlijn bij een watergang op de locatie nabij Kanaaldijk-Noord in de gemeente Wijk bij Duurstede. Dit besluit is verzonden op 25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6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9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2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057</meta:user-defined>
    <meta:user-defined meta:name="DCTERMS.abstract">Verleende watervergunning voor het aanleggen van een in- en uitstapplaats voor kano’s en het aanbrengen van een veiligheidsballenlijn bij een watergang op de locatie nabij Kanaaldijk-Noord in de gemeente Wijk bij Duurstede</meta:user-defined>
    <dc:language>nl</dc:language>
    <meta:user-defined meta:name="OVERHEIDop.locatietype/OVERHEIDop.gebiedsmarkering">Lijn</meta:user-defined>
    <meta:user-defined meta:name="DC.title">Hoogheemraadschap De Stichtse Rijnlanden – Verleende watervergunning voor het aanleggen van een in- en uitstapplaats voor kano’s en het aanbrengen van een veiligheidsballenlijn bij een watergang op de locatie nabij Kanaaldijk-Noord in Wijk bij Duurstede (code HDSR84057)</meta:user-defined>
    <meta:user-defined meta:name="DCTERMS.W3CDTF/DCTERMS.available">2022-03-29</meta:user-defined>
    <meta:user-defined meta:name="DCTERMS.W3CDTF/OVERHEIDop.jaargang">2022</meta:user-defined>
    <meta:user-defined meta:name="OVERHEIDop.externeBijlage">Watervergunning HDSR84057|exb-2022-18299</meta:user-defined>
    <meta:user-defined meta:name="OVERHEIDop.externeBijlage">Bijlage 1 HDSR84057|exb-2022-18300</meta:user-defined>
    <meta:user-defined meta:name="OVERHEIDop.externeBijlage">Bijlage 2 HDSR84057|exb-2022-18301</meta:user-defined>
    <meta:user-defined meta:name="OVERHEIDop.publicationIssue">3625</meta:user-defined>
    <meta:user-defined meta:name="OVERHEIDop.WsbID/DC.identifier">wsb-2022-3625</meta:user-defined>
    <meta:user-defined meta:name="OVERHEIDop.versieInformatie"/>
  </office:meta>
</office:document-meta>
</file>