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Cornelis Schellingerlaan 19 in Zeist (code HDSR 86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Cornelis Schellingerlaan 19 in Zeist. In de periode tussen 4 april en 22 april 2022 wordt er grondwater onttrokken met een debiet van maximaal 1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maart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2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2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2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6520</meta:user-defined>
    <meta:user-defined meta:name="DCTERMS.abstract">Hoogheemraadschap De Stichtse Rijnlanden – Melding voor het onttrekken van grondwater Cornelis Schellingerlaan 19 in Zeist (code HDSR 86520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Cornelis Schellingerlaan 19 in Zeist (code HDSR 86520)</meta:user-defined>
    <meta:user-defined meta:name="DCTERMS.W3CDTF/DCTERMS.available">2022-03-29</meta:user-defined>
    <meta:user-defined meta:name="DCTERMS.W3CDTF/OVERHEIDop.jaargang">2022</meta:user-defined>
    <meta:user-defined meta:name="OVERHEIDop.publicationIssue">3623</meta:user-defined>
    <meta:user-defined meta:name="OVERHEIDop.WsbID/DC.identifier">wsb-2022-3623</meta:user-defined>
    <meta:user-defined meta:name="OVERHEIDop.versieInformatie"/>
  </office:meta>
</office:document-meta>
</file>