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oningin Wilhelminaweg 259 in Groenekan (code HDSR 86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Koningin Wilhelminaweg 259 in Groenekan. In de periode tussen 25 april en 1 juli 2022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664</meta:user-defined>
    <meta:user-defined meta:name="DCTERMS.abstract">Hoogheemraadschap De Stichtse Rijnlanden – Melding voor het onttrekken van grondwater Koningin Wilhelminaweg 259 in Groenekan (code HDSR 8666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oningin Wilhelminaweg 259 in Groenekan (code HDSR 86664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20</meta:user-defined>
    <meta:user-defined meta:name="OVERHEIDop.WsbID/DC.identifier">wsb-2022-3620</meta:user-defined>
    <meta:user-defined meta:name="OVERHEIDop.versieInformatie"/>
  </office:meta>
</office:document-meta>
</file>