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Molenweg 9 in Doorn (code HDSR 86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Molenweg 9 in Doorn. In de periode tussen 22 maart en 1 april 2022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1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841</meta:user-defined>
    <meta:user-defined meta:name="DCTERMS.abstract">Hoogheemraadschap De Stichtse Rijnlanden – Melding voor het onttrekken van grondwater Molenweg 9 in Doorn (code HDSR 8684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Molenweg 9 in Doorn (code HDSR 86841)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19</meta:user-defined>
    <meta:user-defined meta:name="OVERHEIDop.WsbID/DC.identifier">wsb-2022-3619</meta:user-defined>
    <meta:user-defined meta:name="OVERHEIDop.versieInformatie"/>
  </office:meta>
</office:document-meta>
</file>