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mpen B-water, ter compensatie vergraven B-water, verwijderen dam met duiker in A-water en inkorten bestaande duiker in A-water ter plaatse van Hurwenensestraat 1a te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mpen B-water, ter compensatie vergraven B-water, verwijderen dam met duiker in A-water en inkorten bestaande duiker in A-water ter plaatse van Hurwenensestraat 1a te Hurwenen een watervergunning te verlenen.</text:p>
            <text:p text:style-name="common-al">Zaaknummer: 2021170167</text:p>
            <text:p text:style-name="common-al">Start bezwaartermijn: 25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1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1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1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70167</meta:user-defined>
    <meta:user-defined meta:name="DCTERMS.abstract">het dempen en graven van een sloot tpv. Hurwenensestraat 1a te Hurwenen D 21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dempen B-water, ter compensatie vergraven B-water, verwijderen dam met duiker in A-water en inkorten bestaande duiker in A-water ter plaatse van Hurwenensestraat 1a te Hurwen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3617</meta:user-defined>
    <meta:user-defined meta:name="OVERHEIDop.WsbID/DC.identifier">wsb-2022-3617</meta:user-defined>
    <meta:user-defined meta:name="OVERHEIDop.versieInformatie"/>
  </office:meta>
</office:document-meta>
</file>