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angerakkerweg 27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2-03-003156) het onttrekken van grondwater bij het bouwrijp maken van een perceel gelegen aan de Langerakkerweg 27 in Schoonhoven. In de periode tussen 11 april en 22 juli 2022 wordt er grondwater onttrokken en geloosd met een debiet van maximaal 3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1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1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Langerakkerweg 27 in Schoonhoven, gemeente Krimpenerwaard.</meta:user-defined>
    <meta:user-defined meta:name="DCTERMS.W3CDTF/DCTERMS.available">2022-03-29</meta:user-defined>
    <meta:user-defined meta:name="DCTERMS.W3CDTF/OVERHEIDop.jaargang">2022</meta:user-defined>
    <meta:user-defined meta:name="OVERHEIDop.publicationIssue">3614</meta:user-defined>
    <meta:user-defined meta:name="OVERHEIDop.WsbID/DC.identifier">wsb-2022-3614</meta:user-defined>
    <meta:user-defined meta:name="OVERHEIDop.versieInformatie"/>
  </office:meta>
</office:document-meta>
</file>