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813 verleende vergunning voor het aanbrengen van grasbekleding, keien en een pad op het buitentalud van de regionale waterkering bij Kometensingel 11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43</meta:user-defined>
    <meta:user-defined meta:name="DCTERMS.abstract">het aanbrengen van grasbekleding, keien en een pad op het buitentalud van de regionale waterkering bij Kometensingel 112-H in Amsterdam</meta:user-defined>
    <dc:language>nl</dc:language>
    <meta:user-defined meta:name="OVERHEIDop.locatietype/OVERHEIDop.gebiedsmarkering">Punt</meta:user-defined>
    <meta:user-defined meta:name="DC.title">22.0312813 verleende vergunning voor het aanbrengen van grasbekleding, keien en een pad op het buitentalud van de regionale waterkering bij Kometensingel 112-H in Amsterdam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07</meta:user-defined>
    <meta:user-defined meta:name="OVERHEIDop.WsbID/DC.identifier">wsb-2022-3607</meta:user-defined>
    <meta:user-defined meta:name="OVERHEIDop.versieInformatie"/>
  </office:meta>
</office:document-meta>
</file>